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ableColumn22" style:family="table-column">
      <style:table-column-properties style:column-width="0.677in" style:use-optimal-column-width="false"/>
    </style:style>
    <style:style style:name="TableColumn23" style:family="table-column">
      <style:table-column-properties style:column-width="2.0416in" style:use-optimal-column-width="false"/>
    </style:style>
    <style:style style:name="TableColumn24" style:family="table-column">
      <style:table-column-properties style:column-width="3.9791in" style:use-optimal-column-width="false"/>
    </style:style>
    <style:style style:name="Table21" style:family="table">
      <style:table-properties style:width="6.697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Calibri" style:font-weight-complex="bold"/>
    </style:style>
    <style:style style:name="T85" style:parent-style-name="Domyślnaczcionkaakapitu" style:family="text">
      <style:text-properties style:font-name-complex="Calibri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 fo:margin-left="-0.1965in">
        <style:tab-stops/>
      </style:paragraph-properties>
    </style:style>
  </office:automatic-styles>
  <office:body>
    <office:text text:use-soft-page-breaks="true">
      <text:p text:style-name="P1">FORMULARZ KONSULTACJI SPOŁECZNYCH</text:p>
      <text:p text:style-name="P2"/>
      <text:p text:style-name="P3"/>
      <text:p text:style-name="P4"/>
      <text:p text:style-name="P5">PRZEDMIOT KONSULTACJI</text:p>
      <text:p text:style-name="P6"/>
      <text:p text:style-name="P7">…............................................................................................................................................................</text:p>
      <text:p text:style-name="P8"/>
      <text:p text:style-name="P9">................................................................................................................................................................</text:p>
      <text:p text:style-name="P10"/>
      <text:p text:style-name="P11">................................................................................................................................................................</text:p>
      <text:p text:style-name="P12"/>
      <text:p text:style-name="P13">...............................................................................................................................................................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TableContents">Imię i nazwisko osoby zgłaszającej uwagi/opinie/nazwa podmiotu</text:p>
            <text:p text:style-name="TableContents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TableContents">Dane teleadresowe<text:s/>osoby/podmiotu (adres korespondencyjny, telefon, e-mail)</text:p>
            <text:p text:style-name="TableContents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3.</text:p>
          </table:table-cell>
          <table:table-cell table:style-name="TableCell4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Uwagi i opinie w danej spraw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>4.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>Uzasadnienie zgłoszonych uwag/opinii</text:p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 table:number-columns-spanned="2">
            <text:p text:style-name="P76">W związku z rozpoczęciem stosowania z dniem 25 maja 2018 r.<text:s/>Rozporządzenia Parlamentu Europejskiego i Rady (UE) 2016/679 z 27 kwietnia 2016 r. w sprawie ochrony osób fizycznych w związku z przetwarzaniem danych osobowych i w sprawie swobodnego przepływu takich danych oraz uchylenia dyrektywy 95/46/WE <text:s/>(Dz. Urz. UE.<text:s/>L. 2016.119.1 z 04.05.2016 r.)</text:p>
            <text:p text:style-name="P77"/>
            <text:p text:style-name="P78"><text:span text:style-name="T79">Wyrażam zgodę na przetwarzanie moich <text:s/>danych osobowych <text:s/>dla potrzeb niezbędnych do realizacji procesu konsultacji społecznych przez Urząd Gminy w Lubominie, mający siedzibę przy ul. Kopernika 7, 11-135 Lubomino.</text:span></text:p>
            <text:p text:style-name="P80"/>
            <text:p text:style-name="P81"/>
            <text:p text:style-name="P82"/>
            <text:p text:style-name="P83"><text:span text:style-name="T84">Została</text:span><text:span text:style-name="T85">m/em poinformowana/y o przysługującym mi prawie wycofania zgody na przetwarzanie danych osobowych w dowolnym momencie. Cofnięcie zgody nie wpływa na zgodność z prawem przetwarzania, którego dokonano na podstawie zgody przed jej wycofaniem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/>
            <text:p text:style-name="P90">6.</text:p>
          </table:table-cell>
          <table:table-cell table:style-name="TableCell91">
            <text:p text:style-name="P92"/>
            <text:p text:style-name="P93"/>
            <text:p text:style-name="P94">Podpis osoby zgłaszającej uwagi/opinie w danej sprawie</text:p>
          </table:table-cell>
          <table:table-cell table:style-name="TableCell95">
            <text:p text:style-name="P96"/>
            <text:p text:style-name="P97">….........................................................................................</text:p>
            <text:p text:style-name="P98"><text:s text:c="30"/>(imię i nazwisko)</text:p>
          </table:table-cell>
        </table:table-row>
        <table:table-row table:style-name="TableRow99">
          <table:table-cell table:style-name="TableCell100">
            <text:p text:style-name="P101"/>
            <text:p text:style-name="P102">7.</text:p>
            <text:p text:style-name="P103"/>
          </table:table-cell>
          <table:table-cell table:style-name="TableCell104">
            <text:p text:style-name="TableContents"/>
            <text:p text:style-name="TableContents">Miejscowość, data wypełnienia formularza</text:p>
            <text:p text:style-name="TableContents"/>
          </table:table-cell>
          <table:table-cell table:style-name="TableCell105">
            <text:p text:style-name="P106"/>
            <text:p text:style-name="P107"/>
            <text:p text:style-name="P108">…........................................................................................</text:p>
          </table:table-cell>
        </table:table-row>
      </table:table>
      <text:p text:style-name="P109"/>
      <text:p text:style-name="P110"/>
      <text:p text:style-name="P111">Formularz należy złożyć w siedzibie Gminnego Ośrodka Pomocy społecznej w Lubominie, ul. Kopernika 7, 11-135 Lubomino lub przesłać <text:s/>skan wypełnionego formularza drogą elektroniczną na adres:<text:s/><text:a xlink:href="mailto:gops@lubomino.ug.gov.pl" office:target-frame-name="_top" xlink:show="replace">gops@lubomino.ug.gov.pl</text:a><text:s/>do dnia 24.11.2021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admin</dc:creator>
    <meta:creation-date>2021-11-03T09:29:00Z</meta:creation-date>
    <dc:date>2021-11-03T09:29:00Z</dc:date>
    <meta:template xlink:href="Normal" xlink:type="simple"/>
    <meta:editing-cycles>2</meta:editing-cycles>
    <meta:editing-duration>PT60S</meta:editing-duration>
    <meta:document-statistic meta:page-count="2" meta:paragraph-count="4" meta:word-count="346" meta:character-count="2420" meta:row-count="17" meta:non-whitespace-character-count="2078"/>
  </office:meta>
</office:document-meta>
</file>