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795*"/>
    </style:style>
    <style:style style:name="Tabela1.B" style:family="table-column">
      <style:table-column-properties style:column-width="5.398cm" style:rel-column-width="3060*"/>
    </style:style>
    <style:style style:name="Tabela1.C" style:family="table-column">
      <style:table-column-properties style:column-width="3.399cm" style:rel-column-width="1927*"/>
    </style:style>
    <style:style style:name="Tabela1.D" style:family="table-column">
      <style:table-column-properties style:column-width="6.814cm" style:rel-column-width="38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ing_20_2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Wykaz firm posiadających zezwolenie na prowadzenie działalności w zakresie opróżniania zbiorników bezodpływowych i transportu nieczystości ciekłych na terenie </text:h>
      <text:h text:style-name="P2" text:outline-level="2">Gminy Lubomino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 przedsiębiorcy, siedziba</text:p>
          </table:table-cell>
          <table:table-cell table:style-name="Tabela1.A1" office:value-type="string">
            <text:p text:style-name="P4">Nr telefonu</text:p>
          </table:table-cell>
          <table:table-cell table:style-name="Tabela1.D1" office:value-type="string">
            <text:p text:style-name="P4">Zakres zezwolenia 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ROELGATO – USŁUGI ROLNICZE Robert Udała</text:p>
            <text:p text:style-name="P3">Polkajny 4, 14-310 Miłakowo</text:p>
          </table:table-cell>
          <table:table-cell table:style-name="Tabela1.B2" office:value-type="string">
            <text:p text:style-name="P3"/>
            <text:p text:style-name="P3">667 326 643</text:p>
          </table:table-cell>
          <table:table-cell table:style-name="Tabela1.D2" office:value-type="string">
            <text:p text:style-name="P5">opróżnianie zbiorników bezodpływowych i transport nieczystości ciekłych 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SKUNKSIK Wywóz Nieczystości Płynnych</text:p>
            <text:p text:style-name="P3">Barcikowo 25, </text:p>
            <text:p text:style-name="P3">11-040 Dobre Miasto</text:p>
          </table:table-cell>
          <table:table-cell table:style-name="Tabela1.B2" office:value-type="string">
            <text:p text:style-name="P3"/>
            <text:p text:style-name="P3">666 202 205</text:p>
          </table:table-cell>
          <table:table-cell table:style-name="Tabela1.D2" office:value-type="string">
            <text:p text:style-name="P5">opróżnianie zbiorników bezodpływowych i transport nieczystości ciekłych 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Zarobkowy Przewóz Osób</text:p>
            <text:p text:style-name="P3">Bartczak Waldemar</text:p>
            <text:p text:style-name="P3">ul. Bartoszycka 5</text:p>
            <text:p text:style-name="P3">11-100 Lidzbark Warmiński</text:p>
          </table:table-cell>
          <table:table-cell table:style-name="Tabela1.A2" office:value-type="float" office:value="733337656">
            <text:p text:style-name="P3">733337656</text:p>
          </table:table-cell>
          <table:table-cell table:style-name="Tabela1.D2" office:value-type="string">
            <text:p text:style-name="P5">opróżnianie zbiorników bezodpływowych i transport nieczystości ciekłych 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USŁUGI BUDOWLANE Krzysztof Wajda</text:p>
            <text:p text:style-name="P3">ul. Zielona 6/5</text:p>
            <text:p text:style-name="P3">11-100 Lidzbark Warmiński</text:p>
          </table:table-cell>
          <table:table-cell table:style-name="Tabela1.B2" office:value-type="string">
            <text:p text:style-name="P3"/>
            <text:p text:style-name="P3">510 680 014</text:p>
          </table:table-cell>
          <table:table-cell table:style-name="Tabela1.D2" office:value-type="string">
            <text:p text:style-name="P5">opróżnianie zbiorników bezodpływowych i transport nieczystości ciekłych 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VCTRON Sp. z o.o.</text:p>
            <text:p text:style-name="P3">ul. Wyb. J. Słowackiego 9</text:p>
            <text:p text:style-name="P3">50-406 Wrocław</text:p>
            <text:p text:style-name="P3"/>
          </table:table-cell>
          <table:table-cell table:style-name="Tabela1.B2" office:value-type="string">
            <text:p text:style-name="P3"/>
            <text:p text:style-name="P3">451 057 068</text:p>
          </table:table-cell>
          <table:table-cell table:style-name="Tabela1.D2" office:value-type="string">
            <text:p text:style-name="P5">opróżnianie zbiorników bezodpływowych i transport nieczystości ciekłych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</meta:initial-creator>
    <meta:creation-date>2023-04-14T09:28:37.31</meta:creation-date>
    <meta:document-statistic meta:table-count="1" meta:image-count="0" meta:object-count="0" meta:page-count="1" meta:paragraph-count="36" meta:word-count="132" meta:character-count="996"/>
    <dc:date>2023-04-14T11:38:58.23</dc:date>
    <dc:creator>ug </dc:creator>
    <meta:editing-duration>PT9M34S</meta:editing-duration>
    <meta:editing-cycles>1</meta:editing-cycles>
    <meta:generator>OpenOffice/4.1.9$Win32 OpenOffice.org_project/419m1$Build-9805</meta:generator>
  </office:meta>
</office:document-meta>
</file>